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41:nlt"/>When he returned to them the third time, he said, “Go ahead and sleep. Have your rest. But no– the time has come. The Son of Man is betrayed into the hands of sin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3:00</meta:creation-date>
    <dc:creator>Generated</dc:creator>
    <dc:date>2025-11-07T13::13:00</dc:date>
    <dc:language>en-US</dc:language>
    <meta:editing-cycles>1</meta:editing-cycles>
    <meta:editing-duration>PT0S</meta:editing-duration>
    <dc:title>mark_14:41:nlt</dc:title>
  </office:meta>
</office:document-meta>
</file>