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42"/><text:bookmark-start text:name="__RefHeading___mark_1442_1"/><text:bookmark-start text:name="mark_1442"/>Mark 14:42<text:bookmark-end text:name="__RefHeading___mark_1442_1"/><text:bookmark-end text:name="mark_1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ise, let us be going; see, my betrayer is at han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ise! Let us go! Here comes my betrayer!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Up, let's be going. Look, my betrayer is here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ise up, let us go; lo, he that betrayeth me is a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41" text:style-name="Internet_20_link" text:visited-style-name="Visited_20_Internet_20_Link">Mark 14:41</text:a> ← Mark 14:42 → <text:a xlink:type="simple" xlink:href="https://groveserver.com/bible/doku.php?id=mark_14:43" text:style-name="Internet_20_link" text:visited-style-name="Visited_20_Internet_20_Link">Mark 14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4:12</meta:creation-date>
    <dc:creator>Generated</dc:creator>
    <dc:date>2025-11-09T16::24:12</dc:date>
    <dc:language>en-US</dc:language>
    <meta:editing-cycles>1</meta:editing-cycles>
    <meta:editing-duration>PT0S</meta:editing-duration>
    <dc:title>mark_14:42</dc:title>
  </office:meta>
</office:document-meta>
</file>