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43"/><text:bookmark-start text:name="__RefHeading___mark_1443_1"/><text:bookmark-start text:name="mark_1443"/>Mark 14:43<text:bookmark-end text:name="__RefHeading___mark_1443_1"/><text:bookmark-end text:name="mark_14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mmediately, while he was still speaking, Judas came, one of the twelve, and with him a crowd with swords and clubs, from the chief priests and the scribes and the elde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ust as he was speaking, Judas, one of the Twelve, appeared. With him was a crowd armed with swords and clubs, sent from the chief priests, the teachers of the law, and the eld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mmediately, even as Jesus said this, Judas, one of the twelve disciples, arrived with a crowd of men armed with swords and clubs. They had been sent by the leading priests, the teachers of religious law, and the eld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mmediately, while he yet spake, cometh Judas, one of the twelve, and with him a great multitude with swords and staves, from the chief priests and the scribes and the eld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42" text:style-name="Internet_20_link" text:visited-style-name="Visited_20_Internet_20_Link">Mark 14:42</text:a> ← Mark 14:43 → <text:a xlink:type="simple" xlink:href="https://groveserver.com/bible/doku.php?id=mark_14:44" text:style-name="Internet_20_link" text:visited-style-name="Visited_20_Internet_20_Link">Mark 14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8:35</meta:creation-date>
    <dc:creator>Generated</dc:creator>
    <dc:date>2025-11-08T20::18:35</dc:date>
    <dc:language>en-US</dc:language>
    <meta:editing-cycles>1</meta:editing-cycles>
    <meta:editing-duration>PT0S</meta:editing-duration>
    <dc:title>mark_14:43</dc:title>
  </office:meta>
</office:document-meta>
</file>