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3:nlt"/>And immediately, even as Jesus said this, Judas, one of the twelve disciples, arrived with a crowd of men armed with swords and clubs. They had been sent by the leading priests, the teachers of religious law, and the e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45</meta:creation-date>
    <dc:creator>Generated</dc:creator>
    <dc:date>2025-11-07T08::00:45</dc:date>
    <dc:language>en-US</dc:language>
    <meta:editing-cycles>1</meta:editing-cycles>
    <meta:editing-duration>PT0S</meta:editing-duration>
    <dc:title>mark_14:43:nlt</dc:title>
  </office:meta>
</office:document-meta>
</file>