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45"/><text:bookmark-start text:name="__RefHeading___mark_1445_1"/><text:bookmark-start text:name="mark_1445"/>Mark 14:45<text:bookmark-end text:name="__RefHeading___mark_1445_1"/><text:bookmark-end text:name="mark_1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came, he went up to him at once and said, “Rabbi!” And he kiss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oing at once to Jesus, Judas said, “Rabbi!” and kiss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soon as they arrived, Judas walked up to Jesus. “Rabbi!” he exclaimed, and gave him the ki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soon as he was come, he goeth straightway to him, and saith, Master, master; and kiss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44" text:style-name="Internet_20_link" text:visited-style-name="Visited_20_Internet_20_Link">Mark 14:44</text:a> ← Mark 14:45 → <text:a xlink:type="simple" xlink:href="https://groveserver.com/bible/doku.php?id=mark_14:46" text:style-name="Internet_20_link" text:visited-style-name="Visited_20_Internet_20_Link">Mark 14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5:20</meta:creation-date>
    <dc:creator>Generated</dc:creator>
    <dc:date>2025-11-08T14::25:20</dc:date>
    <dc:language>en-US</dc:language>
    <meta:editing-cycles>1</meta:editing-cycles>
    <meta:editing-duration>PT0S</meta:editing-duration>
    <dc:title>mark_14:45</dc:title>
  </office:meta>
</office:document-meta>
</file>