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7"/><text:bookmark-start text:name="__RefHeading___mark_1447_1"/><text:bookmark-start text:name="mark_1447"/>Mark 14:47<text:bookmark-end text:name="__RefHeading___mark_1447_1"/><text:bookmark-end text:name="mark_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e of those who stood by drew his sword and struck the servant of the high priest and cut off his 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ose standing near drew his sword and struck the servant of the high priest, cutting off his 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e of the men with Jesus pulled out his sword and struck the high priest's slave, slashing off his 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m that stood by drew a sword, and smote a servant of the high priest, and cut off his 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6" text:style-name="Internet_20_link" text:visited-style-name="Visited_20_Internet_20_Link">Mark 14:46</text:a> ← Mark 14:47 → <text:a xlink:type="simple" xlink:href="https://groveserver.com/bible/doku.php?id=mark_14:48" text:style-name="Internet_20_link" text:visited-style-name="Visited_20_Internet_20_Link">Mark 14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4:46</meta:creation-date>
    <dc:creator>Generated</dc:creator>
    <dc:date>2025-11-09T06::04:46</dc:date>
    <dc:language>en-US</dc:language>
    <meta:editing-cycles>1</meta:editing-cycles>
    <meta:editing-duration>PT0S</meta:editing-duration>
    <dc:title>mark_14:47</dc:title>
  </office:meta>
</office:document-meta>
</file>