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48"/><text:bookmark-start text:name="__RefHeading___mark_1448_1"/><text:bookmark-start text:name="mark_1448"/>Mark 14:48<text:bookmark-end text:name="__RefHeading___mark_1448_1"/><text:bookmark-end text:name="mark_1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Have you come out as against a robber, with swords and clubs to capture m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m I leading a rebellion,” said Jesus, “that you have come out with swords and clubs to capture m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sked them, “Am I some dangerous revolutionary, that you come with swords and clubs to arrest m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and said unto them, Are ye come out, as against a thief, with swords and with staves to take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47" text:style-name="Internet_20_link" text:visited-style-name="Visited_20_Internet_20_Link">Mark 14:47</text:a> ← Mark 14:48 → <text:a xlink:type="simple" xlink:href="https://groveserver.com/bible/doku.php?id=mark_14:49" text:style-name="Internet_20_link" text:visited-style-name="Visited_20_Internet_20_Link">Mark 14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6:56</meta:creation-date>
    <dc:creator>Generated</dc:creator>
    <dc:date>2025-11-03T21::26:56</dc:date>
    <dc:language>en-US</dc:language>
    <meta:editing-cycles>1</meta:editing-cycles>
    <meta:editing-duration>PT0S</meta:editing-duration>
    <dc:title>mark_14:48</dc:title>
  </office:meta>
</office:document-meta>
</file>