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49"/><text:bookmark-start text:name="__RefHeading___mark_1449_1"/><text:bookmark-start text:name="mark_1449"/>Mark 14:49<text:bookmark-end text:name="__RefHeading___mark_1449_1"/><text:bookmark-end text:name="mark_14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ay after day I was with you in the temple teaching, and you did not seize me. But let the Scriptures be fulfilled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ry day I was with you, teaching in the temple courts, and you did not arrest me. But the Scriptures must be fulfilled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y didn't you arrest me in the Temple? I was there among you teaching every day. But these things are happening to fulfill what the Scriptures say about me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was daily with you in the temple teaching, and ye took me not: but the scriptures must be fulfil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48" text:style-name="Internet_20_link" text:visited-style-name="Visited_20_Internet_20_Link">Mark 14:48</text:a> ← Mark 14:49 → <text:a xlink:type="simple" xlink:href="https://groveserver.com/bible/doku.php?id=mark_14:50" text:style-name="Internet_20_link" text:visited-style-name="Visited_20_Internet_20_Link">Mark 14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8:45</meta:creation-date>
    <dc:creator>Generated</dc:creator>
    <dc:date>2025-11-08T22::28:45</dc:date>
    <dc:language>en-US</dc:language>
    <meta:editing-cycles>1</meta:editing-cycles>
    <meta:editing-duration>PT0S</meta:editing-duration>
    <dc:title>mark_14:49</dc:title>
  </office:meta>
</office:document-meta>
</file>