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5"/><text:bookmark-start text:name="__RefHeading___mark_145_1"/><text:bookmark-start text:name="mark_145"/>Mark 14:5<text:bookmark-end text:name="__RefHeading___mark_145_1"/><text:bookmark-end text:name="mark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ointment could have been sold for more than three hundred denarii and given to the poor.“ And they scolded 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could have been sold for more than a year's wages and the money given to the poor.“ And they rebuked her harsh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t could have been sold for a year's wages and the money given to the poor!” So they scolded her harsh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t might have been sold for more than three hundred pence, and have been given to the poor. And they murmured against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4" text:style-name="Internet_20_link" text:visited-style-name="Visited_20_Internet_20_Link">Mark 14:4</text:a> ← Mark 14:5 → <text:a xlink:type="simple" xlink:href="https://groveserver.com/bible/doku.php?id=mark_14:6" text:style-name="Internet_20_link" text:visited-style-name="Visited_20_Internet_20_Link">Mark 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3:39</meta:creation-date>
    <dc:creator>Generated</dc:creator>
    <dc:date>2025-11-07T17::13:39</dc:date>
    <dc:language>en-US</dc:language>
    <meta:editing-cycles>1</meta:editing-cycles>
    <meta:editing-duration>PT0S</meta:editing-duration>
    <dc:title>mark_14:5</dc:title>
  </office:meta>
</office:document-meta>
</file>