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0"/><text:bookmark-start text:name="__RefHeading___mark_1450_1"/><text:bookmark-start text:name="mark_1450"/>Mark 14:50<text:bookmark-end text:name="__RefHeading___mark_1450_1"/><text:bookmark-end text:name="mark_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ll left him and f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everyone deserted him and f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ll his disciples deserted him and ran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ll forsook him, and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9" text:style-name="Internet_20_link" text:visited-style-name="Visited_20_Internet_20_Link">Mark 14:49</text:a> ← Mark 14:50 → <text:a xlink:type="simple" xlink:href="https://groveserver.com/bible/doku.php?id=mark_14:51" text:style-name="Internet_20_link" text:visited-style-name="Visited_20_Internet_20_Link">Mark 14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08</meta:creation-date>
    <dc:creator>Generated</dc:creator>
    <dc:date>2025-11-08T20::19:08</dc:date>
    <dc:language>en-US</dc:language>
    <meta:editing-cycles>1</meta:editing-cycles>
    <meta:editing-duration>PT0S</meta:editing-duration>
    <dc:title>mark_14:50</dc:title>
  </office:meta>
</office:document-meta>
</file>