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51"/><text:bookmark-start text:name="__RefHeading___mark_1451_1"/><text:bookmark-start text:name="mark_1451"/>Mark 14:51<text:bookmark-end text:name="__RefHeading___mark_1451_1"/><text:bookmark-end text:name="mark_1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young man followed him, with nothing but a linen cloth about his body. And they seized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young man, wearing nothing but a linen garment, was following Jesus. When they seized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young man following behind was clothed only in a long linen shirt. When the mob tried to grab hi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followed him a certain young man, having a linen cloth cast about his naked body; and the young men laid hold on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50" text:style-name="Internet_20_link" text:visited-style-name="Visited_20_Internet_20_Link">Mark 14:50</text:a> ← Mark 14:51 → <text:a xlink:type="simple" xlink:href="https://groveserver.com/bible/doku.php?id=mark_14:52" text:style-name="Internet_20_link" text:visited-style-name="Visited_20_Internet_20_Link">Mark 14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23</meta:creation-date>
    <dc:creator>Generated</dc:creator>
    <dc:date>2025-11-08T20::11:23</dc:date>
    <dc:language>en-US</dc:language>
    <meta:editing-cycles>1</meta:editing-cycles>
    <meta:editing-duration>PT0S</meta:editing-duration>
    <dc:title>mark_14:51</dc:title>
  </office:meta>
</office:document-meta>
</file>