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52"/><text:bookmark-start text:name="__RefHeading___mark_1452_1"/><text:bookmark-start text:name="mark_1452"/>Mark 14:52<text:bookmark-end text:name="__RefHeading___mark_1452_1"/><text:bookmark-end text:name="mark_1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left the linen cloth and ran away nak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fled naked, leaving his garment behi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lipped out of his shirt and ran away nak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left the linen cloth, and fled from them na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51" text:style-name="Internet_20_link" text:visited-style-name="Visited_20_Internet_20_Link">Mark 14:51</text:a> ← Mark 14:52 → <text:a xlink:type="simple" xlink:href="https://groveserver.com/bible/doku.php?id=mark_14:53" text:style-name="Internet_20_link" text:visited-style-name="Visited_20_Internet_20_Link">Mark 14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9:30</meta:creation-date>
    <dc:creator>Generated</dc:creator>
    <dc:date>2025-11-09T07::49:30</dc:date>
    <dc:language>en-US</dc:language>
    <meta:editing-cycles>1</meta:editing-cycles>
    <meta:editing-duration>PT0S</meta:editing-duration>
    <dc:title>mark_14:52</dc:title>
  </office:meta>
</office:document-meta>
</file>