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3"/><text:bookmark-start text:name="__RefHeading___mark_1453_1"/><text:bookmark-start text:name="mark_1453"/>Mark 14:53<text:bookmark-end text:name="__RefHeading___mark_1453_1"/><text:bookmark-end text:name="mark_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led Jesus to the high priest. And all the chief priests and the elders and the scribes came toge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took Jesus to the high priest, and all the chief priests, elders and teachers of the law came toge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took Jesus to the high priest's home where the leading priests, the elders, and the teachers of religious law had gath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led Jesus away to the high priest: and with him were assembled all the chief priests and the elders and the sc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2" text:style-name="Internet_20_link" text:visited-style-name="Visited_20_Internet_20_Link">Mark 14:52</text:a> ← Mark 14:53 → <text:a xlink:type="simple" xlink:href="https://groveserver.com/bible/doku.php?id=mark_14:54" text:style-name="Internet_20_link" text:visited-style-name="Visited_20_Internet_20_Link">Mark 14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53</meta:creation-date>
    <dc:creator>Generated</dc:creator>
    <dc:date>2025-11-07T11::00:53</dc:date>
    <dc:language>en-US</dc:language>
    <meta:editing-cycles>1</meta:editing-cycles>
    <meta:editing-duration>PT0S</meta:editing-duration>
    <dc:title>mark_14:53</dc:title>
  </office:meta>
</office:document-meta>
</file>