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4"/><text:bookmark-start text:name="__RefHeading___mark_1454_1"/><text:bookmark-start text:name="mark_1454"/>Mark 14:54<text:bookmark-end text:name="__RefHeading___mark_1454_1"/><text:bookmark-end text:name="mark_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had followed him at a distance, right into the courtyard of the high priest. And he was sitting with the guards and warming himself at the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followed him at a distance, right into the courtyard of the high priest. There he sat with the guards and warmed himself at the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eter followed him at a distance and went right into the high priest's courtyard. There he sat with the guards, warming himself by the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followed him afar off, even into the palace of the high priest: and he sat with the servants, and warmed himself at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3" text:style-name="Internet_20_link" text:visited-style-name="Visited_20_Internet_20_Link">Mark 14:53</text:a> ← Mark 14:54 → <text:a xlink:type="simple" xlink:href="https://groveserver.com/bible/doku.php?id=mark_14:55" text:style-name="Internet_20_link" text:visited-style-name="Visited_20_Internet_20_Link">Mark 14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2:58</meta:creation-date>
    <dc:creator>Generated</dc:creator>
    <dc:date>2025-11-10T13::02:58</dc:date>
    <dc:language>en-US</dc:language>
    <meta:editing-cycles>1</meta:editing-cycles>
    <meta:editing-duration>PT0S</meta:editing-duration>
    <dc:title>mark_14:54</dc:title>
  </office:meta>
</office:document-meta>
</file>