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6"/><text:bookmark-start text:name="__RefHeading___mark_1456_1"/><text:bookmark-start text:name="mark_1456"/>Mark 14:56<text:bookmark-end text:name="__RefHeading___mark_1456_1"/><text:bookmark-end text:name="mark_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any bore false witness against him, but their testimony did not agr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testified falsely against him, but their statements did not agr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false witnesses spoke against him, but they contradicted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any bare false witness against him, but their witness agreed not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5" text:style-name="Internet_20_link" text:visited-style-name="Visited_20_Internet_20_Link">Mark 14:55</text:a> ← Mark 14:56 → <text:a xlink:type="simple" xlink:href="https://groveserver.com/bible/doku.php?id=mark_14:57" text:style-name="Internet_20_link" text:visited-style-name="Visited_20_Internet_20_Link">Mark 14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0:07</meta:creation-date>
    <dc:creator>Generated</dc:creator>
    <dc:date>2025-11-10T08::10:07</dc:date>
    <dc:language>en-US</dc:language>
    <meta:editing-cycles>1</meta:editing-cycles>
    <meta:editing-duration>PT0S</meta:editing-duration>
    <dc:title>mark_14:56</dc:title>
  </office:meta>
</office:document-meta>
</file>