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4:57"/><text:bookmark-start text:name="__RefHeading___mark_1457_1"/><text:bookmark-start text:name="mark_1457"/>Mark 14:57<text:bookmark-end text:name="__RefHeading___mark_1457_1"/><text:bookmark-end text:name="mark_14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some stood up and bore false witness against him, saying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some stood up and gave this false testimony against him: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inally, some men stood up and gave this false testimony: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re arose certain, and bare false witness against him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4:56" text:style-name="Internet_20_link" text:visited-style-name="Visited_20_Internet_20_Link">Mark 14:56</text:a> ← Mark 14:57 → <text:a xlink:type="simple" xlink:href="https://groveserver.com/bible/doku.php?id=mark_14:58" text:style-name="Internet_20_link" text:visited-style-name="Visited_20_Internet_20_Link">Mark 14:5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4" text:style-name="Internet_20_link" text:visited-style-name="Visited_20_Internet_20_Link">Mark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05:02</meta:creation-date>
    <dc:creator>Generated</dc:creator>
    <dc:date>2025-11-08T16::05:02</dc:date>
    <dc:language>en-US</dc:language>
    <meta:editing-cycles>1</meta:editing-cycles>
    <meta:editing-duration>PT0S</meta:editing-duration>
    <dc:title>mark_14:57</dc:title>
  </office:meta>
</office:document-meta>
</file>