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8"/><text:bookmark-start text:name="__RefHeading___mark_1458_1"/><text:bookmark-start text:name="mark_1458"/>Mark 14:58<text:bookmark-end text:name="__RefHeading___mark_1458_1"/><text:bookmark-end text:name="mark_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e heard him say, 'I will destroy this temple that is made with hands, and in three days I will build another, not made with hands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 heard him say, 'I will destroy this man-made temple and in three days will build another, not made by man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 heard him say, 'I will destroy this Temple made with human hands, and in three days I will build another, made without human hands.'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heard him say, I will destroy this temple that is made with hands, and within three days I will build another made without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7" text:style-name="Internet_20_link" text:visited-style-name="Visited_20_Internet_20_Link">Mark 14:57</text:a> ← Mark 14:58 → <text:a xlink:type="simple" xlink:href="https://groveserver.com/bible/doku.php?id=mark_14:59" text:style-name="Internet_20_link" text:visited-style-name="Visited_20_Internet_20_Link">Mark 14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24</meta:creation-date>
    <dc:creator>Generated</dc:creator>
    <dc:date>2025-11-08T14::01:24</dc:date>
    <dc:language>en-US</dc:language>
    <meta:editing-cycles>1</meta:editing-cycles>
    <meta:editing-duration>PT0S</meta:editing-duration>
    <dc:title>mark_14:58</dc:title>
  </office:meta>
</office:document-meta>
</file>