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9"/><text:bookmark-start text:name="__RefHeading___mark_1459_1"/><text:bookmark-start text:name="mark_1459"/>Mark 14:59<text:bookmark-end text:name="__RefHeading___mark_1459_1"/><text:bookmark-end text:name="mark_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even about this their testimony did not agr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even then their testimony did not agr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then they didn't get their stories straigh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either so did their witness agree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8" text:style-name="Internet_20_link" text:visited-style-name="Visited_20_Internet_20_Link">Mark 14:58</text:a> ← Mark 14:59 → <text:a xlink:type="simple" xlink:href="https://groveserver.com/bible/doku.php?id=mark_14:60" text:style-name="Internet_20_link" text:visited-style-name="Visited_20_Internet_20_Link">Mark 14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49</meta:creation-date>
    <dc:creator>Generated</dc:creator>
    <dc:date>2025-11-03T21::26:49</dc:date>
    <dc:language>en-US</dc:language>
    <meta:editing-cycles>1</meta:editing-cycles>
    <meta:editing-duration>PT0S</meta:editing-duration>
    <dc:title>mark_14:59</dc:title>
  </office:meta>
</office:document-meta>
</file>