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6"/><text:bookmark-start text:name="__RefHeading___mark_146_1"/><text:bookmark-start text:name="mark_146"/>Mark 14:6<text:bookmark-end text:name="__RefHeading___mark_146_1"/><text:bookmark-end text:name="mark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said, “Leave her alone. Why do you trouble her? She has done a beautiful thing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eave her alone,” said Jesus. “Why are you bothering her? She has done a beautiful thing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replied, “Leave her alone. Why criticize her for doing such a good thing to m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, Let her alone; why trouble ye her? she hath wrought a good work 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5" text:style-name="Internet_20_link" text:visited-style-name="Visited_20_Internet_20_Link">Mark 14:5</text:a> ← Mark 14:6 → <text:a xlink:type="simple" xlink:href="https://groveserver.com/bible/doku.php?id=mark_14:7" text:style-name="Internet_20_link" text:visited-style-name="Visited_20_Internet_20_Link">Mark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09</meta:creation-date>
    <dc:creator>Generated</dc:creator>
    <dc:date>2025-11-04T11::44:09</dc:date>
    <dc:language>en-US</dc:language>
    <meta:editing-cycles>1</meta:editing-cycles>
    <meta:editing-duration>PT0S</meta:editing-duration>
    <dc:title>mark_14:6</dc:title>
  </office:meta>
</office:document-meta>
</file>