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0"/><text:bookmark-start text:name="__RefHeading___mark_1460_1"/><text:bookmark-start text:name="mark_1460"/>Mark 14:60<text:bookmark-end text:name="__RefHeading___mark_1460_1"/><text:bookmark-end text:name="mark_1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igh priest stood up in the midst and asked Jesus, “Have you no answer to make? What is it that these men testify against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high priest stood up before them and asked Jesus, “Are you not going to answer? What is this testimony that these men are bringing against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high priest stood up before the others and asked Jesus, “Well, aren't you going to answer these charges? What do you have to say for yourself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high priest stood up in the midst, and asked Jesus, saying, Answerest thou nothing? what is it which these witness agains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9" text:style-name="Internet_20_link" text:visited-style-name="Visited_20_Internet_20_Link">Mark 14:59</text:a> ← Mark 14:60 → <text:a xlink:type="simple" xlink:href="https://groveserver.com/bible/doku.php?id=mark_14:61" text:style-name="Internet_20_link" text:visited-style-name="Visited_20_Internet_20_Link">Mark 14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20</meta:creation-date>
    <dc:creator>Generated</dc:creator>
    <dc:date>2025-11-08T15::16:20</dc:date>
    <dc:language>en-US</dc:language>
    <meta:editing-cycles>1</meta:editing-cycles>
    <meta:editing-duration>PT0S</meta:editing-duration>
    <dc:title>mark_14:60</dc:title>
  </office:meta>
</office:document-meta>
</file>