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1"/><text:bookmark-start text:name="__RefHeading___mark_1461_1"/><text:bookmark-start text:name="mark_1461"/>Mark 14:61<text:bookmark-end text:name="__RefHeading___mark_1461_1"/><text:bookmark-end text:name="mark_1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remained silent and made no answer. Again the high priest asked him, “Are you the Christ, the Son of the Bless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remained silent and gave no answer. Again the high priest asked him, “Are you the Christ, the Son of the Blessed On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was silent and made no reply. Then the high priest asked him, “Are you the Messiah, the Son of the Blessed On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held his peace, and answered nothing. Again the high priest asked him, and said unto him, Art thou the Christ, the Son of the Bless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0" text:style-name="Internet_20_link" text:visited-style-name="Visited_20_Internet_20_Link">Mark 14:60</text:a> ← Mark 14:61 → <text:a xlink:type="simple" xlink:href="https://groveserver.com/bible/doku.php?id=mark_14:62" text:style-name="Internet_20_link" text:visited-style-name="Visited_20_Internet_20_Link">Mark 14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9:18</meta:creation-date>
    <dc:creator>Generated</dc:creator>
    <dc:date>2025-11-08T02::59:18</dc:date>
    <dc:language>en-US</dc:language>
    <meta:editing-cycles>1</meta:editing-cycles>
    <meta:editing-duration>PT0S</meta:editing-duration>
    <dc:title>mark_14:61</dc:title>
  </office:meta>
</office:document-meta>
</file>