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2"/><text:bookmark-start text:name="__RefHeading___mark_1462_1"/><text:bookmark-start text:name="mark_1462"/>Mark 14:62<text:bookmark-end text:name="__RefHeading___mark_1462_1"/><text:bookmark-end text:name="mark_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, “I am, and you will see the Son of Man seated at the right hand of Power, and coming with the clouds of heav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,” said Jesus. “And you will see the Son of Man sitting at the right hand of the Mighty One and coming on the clouds of heav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, “I Am. And you will see the Son of Man seated in the place of power at God's right hand and coming on the clouds of heaven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, I am: and ye shall see the Son of man sitting on the right hand of power, and coming in the clouds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1" text:style-name="Internet_20_link" text:visited-style-name="Visited_20_Internet_20_Link">Mark 14:61</text:a> ← Mark 14:62 → <text:a xlink:type="simple" xlink:href="https://groveserver.com/bible/doku.php?id=mark_14:63" text:style-name="Internet_20_link" text:visited-style-name="Visited_20_Internet_20_Link">Mark 14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34</meta:creation-date>
    <dc:creator>Generated</dc:creator>
    <dc:date>2025-11-08T18::40:34</dc:date>
    <dc:language>en-US</dc:language>
    <meta:editing-cycles>1</meta:editing-cycles>
    <meta:editing-duration>PT0S</meta:editing-duration>
    <dc:title>mark_14:62</dc:title>
  </office:meta>
</office:document-meta>
</file>