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63"/><text:bookmark-start text:name="__RefHeading___mark_1463_1"/><text:bookmark-start text:name="mark_1463"/>Mark 14:63<text:bookmark-end text:name="__RefHeading___mark_1463_1"/><text:bookmark-end text:name="mark_1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high priest tore his garments and said, “What further witnesses do we nee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high priest tore his clothes. “Why do we need any more witnesses?” he ask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high priest tore his clothing to show his horror and said, “Why do we need other witnesse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high priest rent his clothes, and saith, What need we any further witness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62" text:style-name="Internet_20_link" text:visited-style-name="Visited_20_Internet_20_Link">Mark 14:62</text:a> ← Mark 14:63 → <text:a xlink:type="simple" xlink:href="https://groveserver.com/bible/doku.php?id=mark_14:64" text:style-name="Internet_20_link" text:visited-style-name="Visited_20_Internet_20_Link">Mark 14:6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46</meta:creation-date>
    <dc:creator>Generated</dc:creator>
    <dc:date>2025-11-08T22::35:46</dc:date>
    <dc:language>en-US</dc:language>
    <meta:editing-cycles>1</meta:editing-cycles>
    <meta:editing-duration>PT0S</meta:editing-duration>
    <dc:title>mark_14:63</dc:title>
  </office:meta>
</office:document-meta>
</file>