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64"/><text:bookmark-start text:name="__RefHeading___mark_1464_1"/><text:bookmark-start text:name="mark_1464"/>Mark 14:64<text:bookmark-end text:name="__RefHeading___mark_1464_1"/><text:bookmark-end text:name="mark_1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have heard his blasphemy. What is your decision?“ And they all condemned him as deserving de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have heard the blasphemy. What do you think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have all heard his blasphemy. What is your verdict?“ “Guilty!” they all cried. “He deserves to di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have heard the blasphemy: what think ye? And they all condemned him to be guilty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63" text:style-name="Internet_20_link" text:visited-style-name="Visited_20_Internet_20_Link">Mark 14:63</text:a> ← Mark 14:64 → <text:a xlink:type="simple" xlink:href="https://groveserver.com/bible/doku.php?id=mark_14:65" text:style-name="Internet_20_link" text:visited-style-name="Visited_20_Internet_20_Link">Mark 14:6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05</meta:creation-date>
    <dc:creator>Generated</dc:creator>
    <dc:date>2025-11-07T04::43:05</dc:date>
    <dc:language>en-US</dc:language>
    <meta:editing-cycles>1</meta:editing-cycles>
    <meta:editing-duration>PT0S</meta:editing-duration>
    <dc:title>mark_14:64</dc:title>
  </office:meta>
</office:document-meta>
</file>