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4:65"/><text:bookmark-start text:name="__RefHeading___mark_1465_1"/><text:bookmark-start text:name="mark_1465"/>Mark 14:65<text:bookmark-end text:name="__RefHeading___mark_1465_1"/><text:bookmark-end text:name="mark_146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me began to spit on him and to cover his face and to strike him, saying to him, “Prophesy!” And the guards received him with blows.</text:p>
          </table:table-cell>
        </table:table-row>
        <table:table-row>
          <table:table-cell office:value-type="string" table:style-name="tablecell">
            <text:p text:style-name="tablealignleft"> NIV </text:p>
          </table:table-cell>
          <table:table-cell office:value-type="string" table:style-name="tablecell">
            <text:p text:style-name="tablealignleft"> They all condemned him as worthy of death. Then some began to spit at him; they blindfolded him, struck him with their fists, and said, “Prophesy!” And the guards took him and beat him.</text:p>
          </table:table-cell>
        </table:table-row>
        <table:table-row>
          <table:table-cell office:value-type="string" table:style-name="tablecell">
            <text:p text:style-name="tablealignleft"> NLT </text:p>
          </table:table-cell>
          <table:table-cell office:value-type="string" table:style-name="tablecell">
            <text:p text:style-name="tablealignleft"> Then some of them began to spit at him, and they blindfolded him and beat him with their fists. “Prophesy to us,” they jeered. And the guards slapped him as they took him away.</text:p>
          </table:table-cell>
        </table:table-row>
        <table:table-row>
          <table:table-cell office:value-type="string" table:style-name="tablecell">
            <text:p text:style-name="tablealignleft"> KJV </text:p>
          </table:table-cell>
          <table:table-cell office:value-type="string" table:style-name="tablecell">
            <text:p text:style-name="tablealignleft"> And some began to spit on him, and to cover his face, and to buffet him, and to say unto him, Prophesy: and the servants did strike him with the palms of their hands.</text:p>
          </table:table-cell>
        </table:table-row>
      </table:table>
      <text:p text:style-name="Horizontal_20_Line"/>
      <text:p text:style-name="Plugin_Wrap_Paragraph_Right aligned"><text:span text:style-name="sup"> <text:a xlink:type="simple" xlink:href="https://groveserver.com/bible/doku.php?id=mark_14:64" text:style-name="Internet_20_link" text:visited-style-name="Visited_20_Internet_20_Link">Mark 14:64</text:a> ← Mark 14:65 → <text:a xlink:type="simple" xlink:href="https://groveserver.com/bible/doku.php?id=mark_14:66" text:style-name="Internet_20_link" text:visited-style-name="Visited_20_Internet_20_Link">Mark 14: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4" text:style-name="Internet_20_link" text:visited-style-name="Visited_20_Internet_20_Link">Mark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11:22</meta:creation-date>
    <dc:creator>Generated</dc:creator>
    <dc:date>2025-11-10T02::11:22</dc:date>
    <dc:language>en-US</dc:language>
    <meta:editing-cycles>1</meta:editing-cycles>
    <meta:editing-duration>PT0S</meta:editing-duration>
    <dc:title>mark_14:65</dc:title>
  </office:meta>
</office:document-meta>
</file>