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66"/><text:bookmark-start text:name="__RefHeading___mark_1466_1"/><text:bookmark-start text:name="mark_1466"/>Mark 14:66<text:bookmark-end text:name="__RefHeading___mark_1466_1"/><text:bookmark-end text:name="mark_1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Peter was below in the courtyard, one of the servant girls of the high priest ca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Peter was below in the courtyard, one of the servant girls of the high priest came b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Peter was in the courtyard below. One of the servant girls who worked for the high priest came by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Peter was beneath in the palace, there cometh one of the maids of the high prie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65" text:style-name="Internet_20_link" text:visited-style-name="Visited_20_Internet_20_Link">Mark 14:65</text:a> ← Mark 14:66 → <text:a xlink:type="simple" xlink:href="https://groveserver.com/bible/doku.php?id=mark_14:67" text:style-name="Internet_20_link" text:visited-style-name="Visited_20_Internet_20_Link">Mark 14:6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8</meta:creation-date>
    <dc:creator>Generated</dc:creator>
    <dc:date>2025-11-09T01::38:08</dc:date>
    <dc:language>en-US</dc:language>
    <meta:editing-cycles>1</meta:editing-cycles>
    <meta:editing-duration>PT0S</meta:editing-duration>
    <dc:title>mark_14:66</dc:title>
  </office:meta>
</office:document-meta>
</file>