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67"/><text:bookmark-start text:name="__RefHeading___mark_1467_1"/><text:bookmark-start text:name="mark_1467"/>Mark 14:67<text:bookmark-end text:name="__RefHeading___mark_1467_1"/><text:bookmark-end text:name="mark_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eeing Peter warming himself, she looked at him and said, “You also were with the Nazarene, Jes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he saw Peter warming himself, she looked closely at him. “You also were with that Nazarene, Jesus,” s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ticed Peter warming himself at the fire. She looked at him closely and said, “You were one of those with Jesus of Nazareth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saw Peter warming himself, she looked upon him, and said, And thou also wast with Jesus of Naz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66" text:style-name="Internet_20_link" text:visited-style-name="Visited_20_Internet_20_Link">Mark 14:66</text:a> ← Mark 14:67 → <text:a xlink:type="simple" xlink:href="https://groveserver.com/bible/doku.php?id=mark_14:68" text:style-name="Internet_20_link" text:visited-style-name="Visited_20_Internet_20_Link">Mark 14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06</meta:creation-date>
    <dc:creator>Generated</dc:creator>
    <dc:date>2025-11-06T23::59:06</dc:date>
    <dc:language>en-US</dc:language>
    <meta:editing-cycles>1</meta:editing-cycles>
    <meta:editing-duration>PT0S</meta:editing-duration>
    <dc:title>mark_14:67</dc:title>
  </office:meta>
</office:document-meta>
</file>