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68"/><text:bookmark-start text:name="__RefHeading___mark_1468_1"/><text:bookmark-start text:name="mark_1468"/>Mark 14:68<text:bookmark-end text:name="__RefHeading___mark_1468_1"/><text:bookmark-end text:name="mark_1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denied it, saying, “I neither know nor understand what you mean.” And he went out into the gateway and the rooster crow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e denied it. “I don't know or understand what you're talking about,” he said, and went out into the entry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Peter denied it. “I don't know what you're talking about,” he said, and he went out into the entryway. Just then, a rooster crow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denied, saying, I know not, neither understand I what thou sayest. And he went out into the porch; and the cock cre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67" text:style-name="Internet_20_link" text:visited-style-name="Visited_20_Internet_20_Link">Mark 14:67</text:a> ← Mark 14:68 → <text:a xlink:type="simple" xlink:href="https://groveserver.com/bible/doku.php?id=mark_14:69" text:style-name="Internet_20_link" text:visited-style-name="Visited_20_Internet_20_Link">Mark 14:6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4:59</meta:creation-date>
    <dc:creator>Generated</dc:creator>
    <dc:date>2025-11-09T20::14:59</dc:date>
    <dc:language>en-US</dc:language>
    <meta:editing-cycles>1</meta:editing-cycles>
    <meta:editing-duration>PT0S</meta:editing-duration>
    <dc:title>mark_14:68</dc:title>
  </office:meta>
</office:document-meta>
</file>