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69"/><text:bookmark-start text:name="__RefHeading___mark_1469_1"/><text:bookmark-start text:name="mark_1469"/>Mark 14:69<text:bookmark-end text:name="__RefHeading___mark_1469_1"/><text:bookmark-end text:name="mark_1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servant girl saw him and began again to say to the bystanders, “This man is one of the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servant girl saw him there, she said again to those standing around, “This fellow is one of them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servant girl saw him standing there, she began telling the others, “This man is definitely one of them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 maid saw him again, and began to say to them that stood by, This is one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68" text:style-name="Internet_20_link" text:visited-style-name="Visited_20_Internet_20_Link">Mark 14:68</text:a> ← Mark 14:69 → <text:a xlink:type="simple" xlink:href="https://groveserver.com/bible/doku.php?id=mark_14:70" text:style-name="Internet_20_link" text:visited-style-name="Visited_20_Internet_20_Link">Mark 14:7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8:56</meta:creation-date>
    <dc:creator>Generated</dc:creator>
    <dc:date>2025-11-04T13::08:56</dc:date>
    <dc:language>en-US</dc:language>
    <meta:editing-cycles>1</meta:editing-cycles>
    <meta:editing-duration>PT0S</meta:editing-duration>
    <dc:title>mark_14:69</dc:title>
  </office:meta>
</office:document-meta>
</file>