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7"/><text:bookmark-start text:name="__RefHeading___mark_147_1"/><text:bookmark-start text:name="mark_147"/>Mark 14:7<text:bookmark-end text:name="__RefHeading___mark_147_1"/><text:bookmark-end text:name="mark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always have the poor with you, and whenever you want, you can do good for them. But you will not always have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oor you will always have with you, and you can help them any time you want. But you will not always have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ill always have the poor among you, and you can help them whenever you want to. But you will not always have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have the poor with you always, and whensoever ye will ye may do them good: but me ye have not al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6" text:style-name="Internet_20_link" text:visited-style-name="Visited_20_Internet_20_Link">Mark 14:6</text:a> ← Mark 14:7 → <text:a xlink:type="simple" xlink:href="https://groveserver.com/bible/doku.php?id=mark_14:8" text:style-name="Internet_20_link" text:visited-style-name="Visited_20_Internet_20_Link">Mark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26</meta:creation-date>
    <dc:creator>Generated</dc:creator>
    <dc:date>2025-11-08T11::15:26</dc:date>
    <dc:language>en-US</dc:language>
    <meta:editing-cycles>1</meta:editing-cycles>
    <meta:editing-duration>PT0S</meta:editing-duration>
    <dc:title>mark_14:7</dc:title>
  </office:meta>
</office:document-meta>
</file>