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70"/><text:bookmark-start text:name="__RefHeading___mark_1470_1"/><text:bookmark-start text:name="mark_1470"/>Mark 14:70<text:bookmark-end text:name="__RefHeading___mark_1470_1"/><text:bookmark-end text:name="mark_1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gain he denied it. And after a little while the bystanders again said to Peter, “Certainly you are one of them, for you are a Galilea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gain he denied it. After a little while, those standing near said to Peter, “Surely you are one of them, for you are a Galilea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Peter denied it again.A little later some of the other bystanders confronted Peter and said, “You must be one of them, because you are a Galilea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denied it again. And a little after, they that stood by said again to Peter, Surely thou art one of them: for thou art a Galilaean, and thy speech agreeth theret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69" text:style-name="Internet_20_link" text:visited-style-name="Visited_20_Internet_20_Link">Mark 14:69</text:a> ← Mark 14:70 → <text:a xlink:type="simple" xlink:href="https://groveserver.com/bible/doku.php?id=mark_14:71" text:style-name="Internet_20_link" text:visited-style-name="Visited_20_Internet_20_Link">Mark 14:7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1:50</meta:creation-date>
    <dc:creator>Generated</dc:creator>
    <dc:date>2025-11-06T03::41:50</dc:date>
    <dc:language>en-US</dc:language>
    <meta:editing-cycles>1</meta:editing-cycles>
    <meta:editing-duration>PT0S</meta:editing-duration>
    <dc:title>mark_14:70</dc:title>
  </office:meta>
</office:document-meta>
</file>