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8"/><text:bookmark-start text:name="__RefHeading___mark_148_1"/><text:bookmark-start text:name="mark_148"/>Mark 14:8<text:bookmark-end text:name="__RefHeading___mark_148_1"/><text:bookmark-end text:name="mark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has done what she could; she has anointed my body beforehand for buri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did what she could. She poured perfume on my body beforehand to prepare for my buri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has done what she could and has anointed my body for burial ahead of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e hath done what she could: she is come aforehand to anoint my body to the bur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7" text:style-name="Internet_20_link" text:visited-style-name="Visited_20_Internet_20_Link">Mark 14:7</text:a> ← Mark 14:8 → <text:a xlink:type="simple" xlink:href="https://groveserver.com/bible/doku.php?id=mark_14:9" text:style-name="Internet_20_link" text:visited-style-name="Visited_20_Internet_20_Link">Mark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11</meta:creation-date>
    <dc:creator>Generated</dc:creator>
    <dc:date>2025-11-05T18::58:11</dc:date>
    <dc:language>en-US</dc:language>
    <meta:editing-cycles>1</meta:editing-cycles>
    <meta:editing-duration>PT0S</meta:editing-duration>
    <dc:title>mark_14:8</dc:title>
  </office:meta>
</office:document-meta>
</file>