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9"/><text:bookmark-start text:name="__RefHeading___mark_149_1"/><text:bookmark-start text:name="mark_149"/>Mark 14:9<text:bookmark-end text:name="__RefHeading___mark_149_1"/><text:bookmark-end text:name="mark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ruly, I say to you, wherever the gospel is proclaimed in the whole world, what she has done will be told in memory of 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wherever the gospel is preached throughout the world, what she has done will also be told, in memory of 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wherever the Good News is preached throughout the world, this woman's deed will be remembered and discuss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Wheresoever this gospel shall be preached throughout the whole world, this also that she hath done shall be spoken of for a memorial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8" text:style-name="Internet_20_link" text:visited-style-name="Visited_20_Internet_20_Link">Mark 14:8</text:a> ← Mark 14:9 → <text:a xlink:type="simple" xlink:href="https://groveserver.com/bible/doku.php?id=mark_14:10" text:style-name="Internet_20_link" text:visited-style-name="Visited_20_Internet_20_Link">Mark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8</meta:creation-date>
    <dc:creator>Generated</dc:creator>
    <dc:date>2025-11-09T10::33:38</dc:date>
    <dc:language>en-US</dc:language>
    <meta:editing-cycles>1</meta:editing-cycles>
    <meta:editing-duration>PT0S</meta:editing-duration>
    <dc:title>mark_14:9</dc:title>
  </office:meta>
</office:document-meta>
</file>