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5:1:nlt"/>Very early in the morning the leading priests, the elders, and the teachers of religious law– the entire high council– met to discuss their next step. They bound Jesus, led him away, and took him to Pilate, the Roman govern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7:23</meta:creation-date>
    <dc:creator>Generated</dc:creator>
    <dc:date>2025-11-07T18::07:23</dc:date>
    <dc:language>en-US</dc:language>
    <meta:editing-cycles>1</meta:editing-cycles>
    <meta:editing-duration>PT0S</meta:editing-duration>
    <dc:title>mark_15:1:nlt</dc:title>
  </office:meta>
</office:document-meta>
</file>