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0"/><text:bookmark-start text:name="__RefHeading___mark_1510_1"/><text:bookmark-start text:name="mark_1510"/>Mark 15:10<text:bookmark-end text:name="__RefHeading___mark_1510_1"/><text:bookmark-end text:name="mark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perceived that it was out of envy that the chief priests had delivered him 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nowing it was out of envy that the chief priests had handed Jesus over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For he realized by now that the leading priests had arrested Jesus out of envy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knew that the chief priests had delivered him for env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9" text:style-name="Internet_20_link" text:visited-style-name="Visited_20_Internet_20_Link">Mark 15:9</text:a> ← Mark 15:10 → <text:a xlink:type="simple" xlink:href="https://groveserver.com/bible/doku.php?id=mark_15:11" text:style-name="Internet_20_link" text:visited-style-name="Visited_20_Internet_20_Link">Mark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7:59</meta:creation-date>
    <dc:creator>Generated</dc:creator>
    <dc:date>2025-11-10T04::57:59</dc:date>
    <dc:language>en-US</dc:language>
    <meta:editing-cycles>1</meta:editing-cycles>
    <meta:editing-duration>PT0S</meta:editing-duration>
    <dc:title>mark_15:10</dc:title>
  </office:meta>
</office:document-meta>
</file>