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5:11"/><text:bookmark-start text:name="__RefHeading___mark_1511_1"/><text:bookmark-start text:name="mark_1511"/>Mark 15:11<text:bookmark-end text:name="__RefHeading___mark_1511_1"/><text:bookmark-end text:name="mark_1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 chief priests stirred up the crowd to have him release for them Barabbas instea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he chief priests stirred up the crowd to have Pilate release Barabbas instea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at this point the leading priests stirred up the crowd to demand the release of Barabbas instead of Jes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e chief priests moved the people, that he should rather release Barabbas unto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5:10" text:style-name="Internet_20_link" text:visited-style-name="Visited_20_Internet_20_Link">Mark 15:10</text:a> ← Mark 15:11 → <text:a xlink:type="simple" xlink:href="https://groveserver.com/bible/doku.php?id=mark_15:12" text:style-name="Internet_20_link" text:visited-style-name="Visited_20_Internet_20_Link">Mark 1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5" text:style-name="Internet_20_link" text:visited-style-name="Visited_20_Internet_20_Link">Mark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3:34</meta:creation-date>
    <dc:creator>Generated</dc:creator>
    <dc:date>2025-11-04T05::03:34</dc:date>
    <dc:language>en-US</dc:language>
    <meta:editing-cycles>1</meta:editing-cycles>
    <meta:editing-duration>PT0S</meta:editing-duration>
    <dc:title>mark_15:11</dc:title>
  </office:meta>
</office:document-meta>
</file>