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2"/><text:bookmark-start text:name="__RefHeading___mark_1512_1"/><text:bookmark-start text:name="mark_1512"/>Mark 15:12<text:bookmark-end text:name="__RefHeading___mark_1512_1"/><text:bookmark-end text:name="mark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ilate again said to them, “Then what shall I do with the man you call the King of the Jew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shall I do, then, with the one you call the king of the Jews?” Pilate ask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asked them, “Then what should I do with this man you call the king of the Jew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ilate answered and said again unto them, What will ye then that I shall do unto him whom ye call the King of the Je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1" text:style-name="Internet_20_link" text:visited-style-name="Visited_20_Internet_20_Link">Mark 15:11</text:a> ← Mark 15:12 → <text:a xlink:type="simple" xlink:href="https://groveserver.com/bible/doku.php?id=mark_15:13" text:style-name="Internet_20_link" text:visited-style-name="Visited_20_Internet_20_Link">Mark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27</meta:creation-date>
    <dc:creator>Generated</dc:creator>
    <dc:date>2025-11-08T17::45:27</dc:date>
    <dc:language>en-US</dc:language>
    <meta:editing-cycles>1</meta:editing-cycles>
    <meta:editing-duration>PT0S</meta:editing-duration>
    <dc:title>mark_15:12</dc:title>
  </office:meta>
</office:document-meta>
</file>