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5:13"/><text:bookmark-start text:name="__RefHeading___mark_1513_1"/><text:bookmark-start text:name="mark_1513"/>Mark 15:13<text:bookmark-end text:name="__RefHeading___mark_1513_1"/><text:bookmark-end text:name="mark_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ried out again, “Crucify him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Crucify him!” they shout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shouted back, “Crucify him!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ried out again, Cruc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5:12" text:style-name="Internet_20_link" text:visited-style-name="Visited_20_Internet_20_Link">Mark 15:12</text:a> ← Mark 15:13 → <text:a xlink:type="simple" xlink:href="https://groveserver.com/bible/doku.php?id=mark_15:14" text:style-name="Internet_20_link" text:visited-style-name="Visited_20_Internet_20_Link">Mark 15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5" text:style-name="Internet_20_link" text:visited-style-name="Visited_20_Internet_20_Link">Mark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5:25</meta:creation-date>
    <dc:creator>Generated</dc:creator>
    <dc:date>2025-11-09T02::05:25</dc:date>
    <dc:language>en-US</dc:language>
    <meta:editing-cycles>1</meta:editing-cycles>
    <meta:editing-duration>PT0S</meta:editing-duration>
    <dc:title>mark_15:13</dc:title>
  </office:meta>
</office:document-meta>
</file>