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14"/><text:bookmark-start text:name="__RefHeading___mark_1514_1"/><text:bookmark-start text:name="mark_1514"/>Mark 15:14<text:bookmark-end text:name="__RefHeading___mark_1514_1"/><text:bookmark-end text:name="mark_1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Pilate said to them, “Why, what evil has he done?” But they shouted all the more, “Crucify hi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y? What crime has he committed?” asked Pilate. But they shouted all the louder, “Crucify him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y?” Pilate demanded. “What crime has he committed?” But the mob roared even louder, “Crucify him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Pilate said unto them, Why, what evil hath he done? And they cried out the more exceedingly, Crucify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13" text:style-name="Internet_20_link" text:visited-style-name="Visited_20_Internet_20_Link">Mark 15:13</text:a> ← Mark 15:14 → <text:a xlink:type="simple" xlink:href="https://groveserver.com/bible/doku.php?id=mark_15:15" text:style-name="Internet_20_link" text:visited-style-name="Visited_20_Internet_20_Link">Mark 1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4:42</meta:creation-date>
    <dc:creator>Generated</dc:creator>
    <dc:date>2025-11-08T10::34:42</dc:date>
    <dc:language>en-US</dc:language>
    <meta:editing-cycles>1</meta:editing-cycles>
    <meta:editing-duration>PT0S</meta:editing-duration>
    <dc:title>mark_15:14</dc:title>
  </office:meta>
</office:document-meta>
</file>