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15"/><text:bookmark-start text:name="__RefHeading___mark_1515_1"/><text:bookmark-start text:name="mark_1515"/>Mark 15:15<text:bookmark-end text:name="__RefHeading___mark_1515_1"/><text:bookmark-end text:name="mark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Pilate, wishing to satisfy the crowd, released for them Barabbas, and having scourged Jesus, he delivered him to be crucifi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nting to satisfy the crowd, Pilate released Barabbas to them. He had Jesus flogged, and handed him over to be crucifi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o pacify the crowd, Pilate released Barabbas to them. He ordered Jesus flogged with a lead-tipped whip, then turned him over to the Roman soldiers to be cruc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 Pilate, willing to content the people, released Barabbas unto them, and delivered Jesus, when he had scourged him, to be crucif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4" text:style-name="Internet_20_link" text:visited-style-name="Visited_20_Internet_20_Link">Mark 15:14</text:a> ← Mark 15:15 → <text:a xlink:type="simple" xlink:href="https://groveserver.com/bible/doku.php?id=mark_15:16" text:style-name="Internet_20_link" text:visited-style-name="Visited_20_Internet_20_Link">Mark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4:37</meta:creation-date>
    <dc:creator>Generated</dc:creator>
    <dc:date>2025-11-04T13::04:37</dc:date>
    <dc:language>en-US</dc:language>
    <meta:editing-cycles>1</meta:editing-cycles>
    <meta:editing-duration>PT0S</meta:editing-duration>
    <dc:title>mark_15:15</dc:title>
  </office:meta>
</office:document-meta>
</file>