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6"/><text:bookmark-start text:name="__RefHeading___mark_1516_1"/><text:bookmark-start text:name="mark_1516"/>Mark 15:16<text:bookmark-end text:name="__RefHeading___mark_1516_1"/><text:bookmark-end text:name="mark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oldiers led him away inside the palace (that is, the governor's headquarters), and they called together the whole battal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ldiers led Jesus away into the palace (that is, the Praetorium) and called together the whole company of soldi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ldiers took Jesus into the courtyard of the governor's headquarters (called the Praetorium) and called out the entire regi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oldiers led him away into the hall, called Praetorium; and they call together the whole 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5" text:style-name="Internet_20_link" text:visited-style-name="Visited_20_Internet_20_Link">Mark 15:15</text:a> ← Mark 15:16 → <text:a xlink:type="simple" xlink:href="https://groveserver.com/bible/doku.php?id=mark_15:17" text:style-name="Internet_20_link" text:visited-style-name="Visited_20_Internet_20_Link">Mark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25</meta:creation-date>
    <dc:creator>Generated</dc:creator>
    <dc:date>2025-11-06T10::29:25</dc:date>
    <dc:language>en-US</dc:language>
    <meta:editing-cycles>1</meta:editing-cycles>
    <meta:editing-duration>PT0S</meta:editing-duration>
    <dc:title>mark_15:16</dc:title>
  </office:meta>
</office:document-meta>
</file>