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7"/><text:bookmark-start text:name="__RefHeading___mark_1517_1"/><text:bookmark-start text:name="mark_1517"/>Mark 15:17<text:bookmark-end text:name="__RefHeading___mark_1517_1"/><text:bookmark-end text:name="mark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lothed him in a purple cloak, and twisting together a crown of thorns, they put it o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put a purple robe on him, then twisted together a crown of thorns and set it o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ressed him in a purple robe, and they wove thorn branches into a crown and put it on his 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lothed him with purple, and platted a crown of thorns, and put it about his hea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6" text:style-name="Internet_20_link" text:visited-style-name="Visited_20_Internet_20_Link">Mark 15:16</text:a> ← Mark 15:17 → <text:a xlink:type="simple" xlink:href="https://groveserver.com/bible/doku.php?id=mark_15:18" text:style-name="Internet_20_link" text:visited-style-name="Visited_20_Internet_20_Link">Mark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38</meta:creation-date>
    <dc:creator>Generated</dc:creator>
    <dc:date>2025-11-08T11::17:38</dc:date>
    <dc:language>en-US</dc:language>
    <meta:editing-cycles>1</meta:editing-cycles>
    <meta:editing-duration>PT0S</meta:editing-duration>
    <dc:title>mark_15:17</dc:title>
  </office:meta>
</office:document-meta>
</file>