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18"/><text:bookmark-start text:name="__RefHeading___mark_1518_1"/><text:bookmark-start text:name="mark_1518"/>Mark 15:18<text:bookmark-end text:name="__RefHeading___mark_1518_1"/><text:bookmark-end text:name="mark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egan to salute him, “Hail, King of the Jews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began to call out to him, “Hail, king of the Jews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saluted him and taunted, “Hail! King of the Jew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gan to salute him, Hail, King of the Jew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17" text:style-name="Internet_20_link" text:visited-style-name="Visited_20_Internet_20_Link">Mark 15:17</text:a> ← Mark 15:18 → <text:a xlink:type="simple" xlink:href="https://groveserver.com/bible/doku.php?id=mark_15:19" text:style-name="Internet_20_link" text:visited-style-name="Visited_20_Internet_20_Link">Mark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0:15</meta:creation-date>
    <dc:creator>Generated</dc:creator>
    <dc:date>2025-11-08T17::50:15</dc:date>
    <dc:language>en-US</dc:language>
    <meta:editing-cycles>1</meta:editing-cycles>
    <meta:editing-duration>PT0S</meta:editing-duration>
    <dc:title>mark_15:18</dc:title>
  </office:meta>
</office:document-meta>
</file>