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19"/><text:bookmark-start text:name="__RefHeading___mark_1519_1"/><text:bookmark-start text:name="mark_1519"/>Mark 15:19<text:bookmark-end text:name="__RefHeading___mark_1519_1"/><text:bookmark-end text:name="mark_1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re striking his head with a reed and spitting on him and kneeling down in homage to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gain and again they struck him on the head with a staff and spit on him. Falling on their knees, they paid homage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struck him on the head with a reed stick, spit on him, and dropped to their knees in mock worshi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mote him on the head with a reed, and did spit upon him, and bowing their knees worshipp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18" text:style-name="Internet_20_link" text:visited-style-name="Visited_20_Internet_20_Link">Mark 15:18</text:a> ← Mark 15:19 → <text:a xlink:type="simple" xlink:href="https://groveserver.com/bible/doku.php?id=mark_15:20" text:style-name="Internet_20_link" text:visited-style-name="Visited_20_Internet_20_Link">Mark 1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48</meta:creation-date>
    <dc:creator>Generated</dc:creator>
    <dc:date>2025-11-08T22::27:48</dc:date>
    <dc:language>en-US</dc:language>
    <meta:editing-cycles>1</meta:editing-cycles>
    <meta:editing-duration>PT0S</meta:editing-duration>
    <dc:title>mark_15:19</dc:title>
  </office:meta>
</office:document-meta>
</file>