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2"/><text:bookmark-start text:name="__RefHeading___mark_152_1"/><text:bookmark-start text:name="mark_152"/>Mark 15:2<text:bookmark-end text:name="__RefHeading___mark_152_1"/><text:bookmark-end text:name="mark_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Pilate asked him, “Are you the King of the Jews?” And he answered him, “You have said so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re you the king of the Jews?” asked Pilate. “Yes, it is as you say,” Jesus repl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ilate asked Jesus, “Are you the king of the Jews?” Jesus replied, “You have said i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ilate asked him, Art thou the King of the Jews? And he answering said unto him, Thou sayes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1" text:style-name="Internet_20_link" text:visited-style-name="Visited_20_Internet_20_Link">Mark 15:1</text:a> ← Mark 15:2 → <text:a xlink:type="simple" xlink:href="https://groveserver.com/bible/doku.php?id=mark_15:3" text:style-name="Internet_20_link" text:visited-style-name="Visited_20_Internet_20_Link">Mark 1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3:01</meta:creation-date>
    <dc:creator>Generated</dc:creator>
    <dc:date>2025-11-05T23::43:01</dc:date>
    <dc:language>en-US</dc:language>
    <meta:editing-cycles>1</meta:editing-cycles>
    <meta:editing-duration>PT0S</meta:editing-duration>
    <dc:title>mark_15:2</dc:title>
  </office:meta>
</office:document-meta>
</file>