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5:20"/><text:bookmark-start text:name="__RefHeading___mark_1520_1"/><text:bookmark-start text:name="mark_1520"/>Mark 15:20<text:bookmark-end text:name="__RefHeading___mark_1520_1"/><text:bookmark-end text:name="mark_1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y had mocked him, they stripped him of the purple cloak and put his own clothes on him. And they led him out to crucify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when they had mocked him, they took off the purple robe and put his own clothes on him. Then they led him out to crucify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y were finally tired of mocking him, they took off the purple robe and put his own clothes on him again. Then they led him away to be crucifi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had mocked him, they took off the purple from him, and put his own clothes on him, and led him out to crucify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5:19" text:style-name="Internet_20_link" text:visited-style-name="Visited_20_Internet_20_Link">Mark 15:19</text:a> ← Mark 15:20 → <text:a xlink:type="simple" xlink:href="https://groveserver.com/bible/doku.php?id=mark_15:21" text:style-name="Internet_20_link" text:visited-style-name="Visited_20_Internet_20_Link">Mark 1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5" text:style-name="Internet_20_link" text:visited-style-name="Visited_20_Internet_20_Link">Mark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4:48</meta:creation-date>
    <dc:creator>Generated</dc:creator>
    <dc:date>2025-11-08T13::14:48</dc:date>
    <dc:language>en-US</dc:language>
    <meta:editing-cycles>1</meta:editing-cycles>
    <meta:editing-duration>PT0S</meta:editing-duration>
    <dc:title>mark_15:20</dc:title>
  </office:meta>
</office:document-meta>
</file>