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5:21"/><text:bookmark-start text:name="__RefHeading___mark_1521_1"/><text:bookmark-start text:name="mark_1521"/>Mark 15:21<text:bookmark-end text:name="__RefHeading___mark_1521_1"/><text:bookmark-end text:name="mark_15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ompelled a passerby, Simon of Cyrene, who was coming in from the country, the father of Alexander and Rufus, to carry his cross.</text:p>
          </table:table-cell>
        </table:table-row>
        <table:table-row>
          <table:table-cell office:value-type="string" table:style-name="tablecell">
            <text:p text:style-name="tablealignleft"> NIV </text:p>
          </table:table-cell>
          <table:table-cell office:value-type="string" table:style-name="tablecell">
            <text:p text:style-name="tablealignleft"> A certain man from Cyrene, Simon, the father of Alexander and Rufus, was passing by on his way in from the country, and they forced him to carry the cross.</text:p>
          </table:table-cell>
        </table:table-row>
        <table:table-row>
          <table:table-cell office:value-type="string" table:style-name="tablecell">
            <text:p text:style-name="tablealignleft"> NLT </text:p>
          </table:table-cell>
          <table:table-cell office:value-type="string" table:style-name="tablecell">
            <text:p text:style-name="tablealignleft"> A passerby named Simon, who was from Cyrene, was coming in from the countryside just then, and the soldiers forced him to carry Jesus' cross. (Simon was the father of Alexander and Rufus.)</text:p>
          </table:table-cell>
        </table:table-row>
        <table:table-row>
          <table:table-cell office:value-type="string" table:style-name="tablecell">
            <text:p text:style-name="tablealignleft"> KJV </text:p>
          </table:table-cell>
          <table:table-cell office:value-type="string" table:style-name="tablecell">
            <text:p text:style-name="tablealignleft"> And they compel one Simon a Cyrenian, who passed by, coming out of the country, the father of Alexander and Rufus, to bear his cross.</text:p>
          </table:table-cell>
        </table:table-row>
      </table:table>
      <text:p text:style-name="Horizontal_20_Line"/>
      <text:p text:style-name="Plugin_Wrap_Paragraph_Right aligned"><text:span text:style-name="sup"> <text:a xlink:type="simple" xlink:href="https://groveserver.com/bible/doku.php?id=mark_15:20" text:style-name="Internet_20_link" text:visited-style-name="Visited_20_Internet_20_Link">Mark 15:20</text:a> ← Mark 15:21 → <text:a xlink:type="simple" xlink:href="https://groveserver.com/bible/doku.php?id=mark_15:22" text:style-name="Internet_20_link" text:visited-style-name="Visited_20_Internet_20_Link">Mark 1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5" text:style-name="Internet_20_link" text:visited-style-name="Visited_20_Internet_20_Link">Mark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5:05</meta:creation-date>
    <dc:creator>Generated</dc:creator>
    <dc:date>2025-11-09T14::15:05</dc:date>
    <dc:language>en-US</dc:language>
    <meta:editing-cycles>1</meta:editing-cycles>
    <meta:editing-duration>PT0S</meta:editing-duration>
    <dc:title>mark_15:21</dc:title>
  </office:meta>
</office:document-meta>
</file>