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22"/><text:bookmark-start text:name="__RefHeading___mark_1522_1"/><text:bookmark-start text:name="mark_1522"/>Mark 15:22<text:bookmark-end text:name="__RefHeading___mark_1522_1"/><text:bookmark-end text:name="mark_1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brought him to the place called Golgotha (which means Place of a Skull)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brought Jesus to the place called Golgotha (which means The Place of the Skull)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y brought Jesus to a place called Golgotha (which means “Place of the Skull”)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bring him unto the place Golgotha, which is, being interpreted, The place of a sku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21" text:style-name="Internet_20_link" text:visited-style-name="Visited_20_Internet_20_Link">Mark 15:21</text:a> ← Mark 15:22 → <text:a xlink:type="simple" xlink:href="https://groveserver.com/bible/doku.php?id=mark_15:23" text:style-name="Internet_20_link" text:visited-style-name="Visited_20_Internet_20_Link">Mark 1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7:51</meta:creation-date>
    <dc:creator>Generated</dc:creator>
    <dc:date>2025-11-10T17::57:51</dc:date>
    <dc:language>en-US</dc:language>
    <meta:editing-cycles>1</meta:editing-cycles>
    <meta:editing-duration>PT0S</meta:editing-duration>
    <dc:title>mark_15:22</dc:title>
  </office:meta>
</office:document-meta>
</file>