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3"/><text:bookmark-start text:name="__RefHeading___mark_1523_1"/><text:bookmark-start text:name="mark_1523"/>Mark 15:23<text:bookmark-end text:name="__RefHeading___mark_1523_1"/><text:bookmark-end text:name="mark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offered him wine mixed with myrrh, but he did not tak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offered him wine mixed with myrrh, but he did not tak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offered him wine drugged with myrrh, but he refused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gave him to drink wine mingled with myrrh: but he received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2" text:style-name="Internet_20_link" text:visited-style-name="Visited_20_Internet_20_Link">Mark 15:22</text:a> ← Mark 15:23 → <text:a xlink:type="simple" xlink:href="https://groveserver.com/bible/doku.php?id=mark_15:24" text:style-name="Internet_20_link" text:visited-style-name="Visited_20_Internet_20_Link">Mark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57</meta:creation-date>
    <dc:creator>Generated</dc:creator>
    <dc:date>2025-11-09T21::21:57</dc:date>
    <dc:language>en-US</dc:language>
    <meta:editing-cycles>1</meta:editing-cycles>
    <meta:editing-duration>PT0S</meta:editing-duration>
    <dc:title>mark_15:23</dc:title>
  </office:meta>
</office:document-meta>
</file>