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24"/><text:bookmark-start text:name="__RefHeading___mark_1524_1"/><text:bookmark-start text:name="mark_1524"/>Mark 15:24<text:bookmark-end text:name="__RefHeading___mark_1524_1"/><text:bookmark-end text:name="mark_1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crucified him and divided his garments among them, casting lots for them, to decide what each should tak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y crucified him. Dividing up his clothes, they cast lots to see what each would ge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soldiers nailed him to the cross. They divided his clothes and threw dice to decide who would get each pie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had crucified him, they parted his garments, casting lots upon them, what every man should ta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23" text:style-name="Internet_20_link" text:visited-style-name="Visited_20_Internet_20_Link">Mark 15:23</text:a> ← Mark 15:24 → <text:a xlink:type="simple" xlink:href="https://groveserver.com/bible/doku.php?id=mark_15:25" text:style-name="Internet_20_link" text:visited-style-name="Visited_20_Internet_20_Link">Mark 1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42</meta:creation-date>
    <dc:creator>Generated</dc:creator>
    <dc:date>2025-11-07T04::28:42</dc:date>
    <dc:language>en-US</dc:language>
    <meta:editing-cycles>1</meta:editing-cycles>
    <meta:editing-duration>PT0S</meta:editing-duration>
    <dc:title>mark_15:24</dc:title>
  </office:meta>
</office:document-meta>
</file>